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21f59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6251a" style:font-weight-asian="bold" style:font-weight-complex="bold"/>
    </style:style>
    <style:style style:name="P7" style:family="paragraph" style:parent-style-name="Standard">
      <style:text-properties fo:font-weight="bold" officeooo:paragraph-rsid="0019fc34" style:font-weight-asian="bold" style:font-weight-complex="bold"/>
    </style:style>
    <style:style style:name="P8" style:family="paragraph" style:parent-style-name="Standard">
      <style:text-properties fo:font-weight="bold" officeooo:paragraph-rsid="001b458c" style:font-weight-asian="bold" style:font-weight-complex="bold"/>
    </style:style>
    <style:style style:name="P9" style:family="paragraph" style:parent-style-name="Standard">
      <style:text-properties fo:font-weight="bold" officeooo:rsid="001b458c" officeooo:paragraph-rsid="001b458c" style:font-weight-asian="bold" style:font-weight-complex="bold"/>
    </style:style>
    <style:style style:name="P10" style:family="paragraph" style:parent-style-name="Standard">
      <style:text-properties fo:font-weight="bold" officeooo:paragraph-rsid="001c9df2" style:font-weight-asian="bold" style:font-weight-complex="bold"/>
    </style:style>
    <style:style style:name="P11" style:family="paragraph" style:parent-style-name="Standard">
      <style:text-properties fo:font-weight="bold" officeooo:rsid="0021f590" officeooo:paragraph-rsid="0021f590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b458c" officeooo:paragraph-rsid="001b458c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4e2e2" officeooo:paragraph-rsid="002b8090" style:font-weight-asian="bold" style:font-weight-complex="bold"/>
    </style:style>
    <style:style style:name="P15" style:family="paragraph" style:parent-style-name="Standard">
      <style:text-properties officeooo:paragraph-rsid="000e4042"/>
    </style:style>
    <style:style style:name="P16" style:family="paragraph" style:parent-style-name="Standard">
      <style:text-properties officeooo:paragraph-rsid="000f5a5b"/>
    </style:style>
    <style:style style:name="P17" style:family="paragraph" style:parent-style-name="Standard">
      <style:text-properties officeooo:paragraph-rsid="00104e31"/>
    </style:style>
    <style:style style:name="P18" style:family="paragraph" style:parent-style-name="Standard">
      <style:text-properties officeooo:rsid="000f5a5b" officeooo:paragraph-rsid="000f5a5b"/>
    </style:style>
    <style:style style:name="P19" style:family="paragraph" style:parent-style-name="Standard">
      <style:text-properties style:text-underline-style="none" fo:font-weight="bold" officeooo:rsid="00117ae1" officeooo:paragraph-rsid="00117ae1" style:font-weight-asian="bold" style:font-weight-complex="bold"/>
    </style:style>
    <style:style style:name="P20" style:family="paragraph" style:parent-style-name="Standard">
      <style:text-properties style:text-underline-style="none" fo:font-weight="bold" officeooo:paragraph-rsid="001b458c" style:font-weight-asian="bold" style:font-weight-complex="bold"/>
    </style:style>
    <style:style style:name="P21" style:family="paragraph" style:parent-style-name="Standard">
      <style:text-properties style:text-underline-style="none" fo:font-weight="bold" officeooo:rsid="0014e2e2" officeooo:paragraph-rsid="002b8090" style:font-weight-asian="bold" style:font-weight-complex="bold"/>
    </style:style>
    <style:style style:name="P22" style:family="paragraph" style:parent-style-name="Standard"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130ea9" officeooo:paragraph-rsid="00130ea9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14e2e2" officeooo:paragraph-rsid="0014e2e2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14e2e2" officeooo:paragraph-rsid="0021f590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14e2e2" officeooo:paragraph-rsid="002398ee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14e2e2" officeooo:paragraph-rsid="002b8090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4e2e2" officeooo:paragraph-rsid="002a7aea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paragraph-rsid="001c9df2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paragraph-rsid="001f3c38" style:font-weight-asian="normal" style:font-weight-complex="normal"/>
    </style:style>
    <style:style style:name="P31" style:family="paragraph" style:parent-style-name="Standard">
      <style:text-properties style:text-underline-style="none" fo:font-weight="normal" officeooo:paragraph-rsid="001f9c8f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1f9c8f" officeooo:paragraph-rsid="001f9c8f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19fc34" officeooo:paragraph-rsid="0019fc34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2cfac8" officeooo:paragraph-rsid="0019fc34" style:font-weight-asian="normal" style:font-weight-complex="normal"/>
    </style:style>
    <style:style style:name="P35" style:family="paragraph" style:parent-style-name="Standard">
      <style:text-properties style:text-underline-style="none" fo:font-weight="normal" officeooo:rsid="002cfac8" officeooo:paragraph-rsid="001b458c" style:font-weight-asian="normal" style:font-weight-complex="normal"/>
    </style:style>
    <style:style style:name="P36" style:family="paragraph" style:parent-style-name="Standard">
      <style:text-properties style:text-underline-style="none" fo:font-weight="normal" officeooo:rsid="002cfac8" officeooo:paragraph-rsid="001c9df2" style:font-weight-asian="normal" style:font-weight-complex="normal"/>
    </style:style>
    <style:style style:name="P37" style:family="paragraph" style:parent-style-name="Standard">
      <style:text-properties style:text-underline-style="none" fo:font-weight="normal" officeooo:rsid="002cfac8" officeooo:paragraph-rsid="0021f590" style:font-weight-asian="normal" style:font-weight-complex="normal"/>
    </style:style>
    <style:style style:name="P38" style:family="paragraph" style:parent-style-name="Standard">
      <style:text-properties style:text-underline-style="none" fo:font-weight="normal" officeooo:rsid="002cfac8" officeooo:paragraph-rsid="002398ee" style:font-weight-asian="normal" style:font-weight-complex="normal"/>
    </style:style>
    <style:style style:name="P39" style:family="paragraph" style:parent-style-name="Standard">
      <style:text-properties style:text-underline-style="none" fo:font-weight="normal" officeooo:rsid="001b458c" officeooo:paragraph-rsid="001b458c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1b458c" officeooo:paragraph-rsid="0019fc34" style:font-weight-asian="normal" style:font-weight-complex="normal"/>
    </style:style>
    <style:style style:name="P41" style:family="paragraph" style:parent-style-name="Standard">
      <style:text-properties style:text-underline-style="none" fo:font-weight="normal" officeooo:rsid="001b458c" officeooo:paragraph-rsid="002398ee" style:font-weight-asian="normal" style:font-weight-complex="normal"/>
    </style:style>
    <style:style style:name="P42" style:family="paragraph" style:parent-style-name="Standard">
      <style:text-properties style:text-underline-style="none" fo:font-weight="normal" officeooo:rsid="001c9df2" officeooo:paragraph-rsid="001f3c38" style:font-weight-asian="normal" style:font-weight-complex="normal"/>
    </style:style>
    <style:style style:name="P43" style:family="paragraph" style:parent-style-name="Standard">
      <style:text-properties style:text-underline-style="none" fo:font-weight="normal" officeooo:rsid="001c9df2" officeooo:paragraph-rsid="001f9c8f" style:font-weight-asian="normal" style:font-weight-complex="normal"/>
    </style:style>
    <style:style style:name="P44" style:family="paragraph" style:parent-style-name="Standard">
      <style:text-properties style:text-underline-style="none" fo:font-weight="normal" officeooo:rsid="001c9df2" officeooo:paragraph-rsid="001d5645" style:font-weight-asian="normal" style:font-weight-complex="normal"/>
    </style:style>
    <style:style style:name="P45" style:family="paragraph" style:parent-style-name="Standard">
      <style:text-properties style:text-underline-style="none" fo:font-weight="normal" officeooo:rsid="001f3c38" officeooo:paragraph-rsid="001f3c38" style:font-weight-asian="normal" style:font-weight-complex="normal"/>
    </style:style>
    <style:style style:name="P46" style:family="paragraph" style:parent-style-name="Standard">
      <style:text-properties style:text-underline-style="none" fo:font-weight="normal" officeooo:rsid="002a7aea" officeooo:paragraph-rsid="002a7aea" style:font-weight-asian="normal" style:font-weight-complex="normal"/>
    </style:style>
    <style:style style:name="P47" style:family="paragraph" style:parent-style-name="Standard">
      <style:text-properties style:text-underline-style="none" fo:font-weight="normal" officeooo:rsid="002a7aea" officeooo:paragraph-rsid="002b8090" style:font-weight-asian="normal" style:font-weight-complex="normal"/>
    </style:style>
    <style:style style:name="P48" style:family="paragraph" style:parent-style-name="Standard">
      <style:text-properties style:text-underline-style="none" fo:font-weight="normal" officeooo:rsid="002b8090" officeooo:paragraph-rsid="0014e2e2" style:font-weight-asian="normal" style:font-weight-complex="normal"/>
    </style:style>
    <style:style style:name="P49" style:family="paragraph" style:parent-style-name="Standard">
      <style:text-properties style:text-underline-style="none" fo:font-weight="normal" officeooo:rsid="0021f590" officeooo:paragraph-rsid="002b8090" style:font-weight-asian="normal" style:font-weight-complex="normal"/>
    </style:style>
    <style:style style:name="P50" style:family="paragraph" style:parent-style-name="Standard">
      <style:text-properties style:text-underline-style="none" fo:font-weight="normal" officeooo:rsid="0021f590" officeooo:paragraph-rsid="002a7aea" style:font-weight-asian="normal" style:font-weight-complex="normal"/>
    </style:style>
    <style:style style:name="P51" style:family="paragraph" style:parent-style-name="Standard">
      <style:text-properties officeooo:paragraph-rsid="0014e2e2"/>
    </style:style>
    <style:style style:name="P52" style:family="paragraph" style:parent-style-name="Standard">
      <style:text-properties officeooo:paragraph-rsid="00168722"/>
    </style:style>
    <style:style style:name="P53" style:family="paragraph" style:parent-style-name="Standard">
      <style:text-properties officeooo:rsid="00168722" officeooo:paragraph-rsid="00168722"/>
    </style:style>
    <style:style style:name="P54" style:family="paragraph" style:parent-style-name="Standard">
      <style:text-properties officeooo:paragraph-rsid="00172840"/>
    </style:style>
    <style:style style:name="P55" style:family="paragraph" style:parent-style-name="Standard">
      <style:text-properties officeooo:rsid="0014e2e2" officeooo:paragraph-rsid="0014e2e2"/>
    </style:style>
    <style:style style:name="P56" style:family="paragraph" style:parent-style-name="Standard">
      <style:text-properties officeooo:paragraph-rsid="001977c8"/>
    </style:style>
    <style:style style:name="P57" style:family="paragraph" style:parent-style-name="Standard">
      <style:text-properties officeooo:paragraph-rsid="0019fc34"/>
    </style:style>
    <style:style style:name="P58" style:family="paragraph" style:parent-style-name="Standard">
      <style:text-properties officeooo:paragraph-rsid="001b458c"/>
    </style:style>
    <style:style style:name="P59" style:family="paragraph" style:parent-style-name="Standard">
      <style:text-properties fo:font-weight="normal" style:font-weight-asian="normal" style:font-weight-complex="normal"/>
    </style:style>
    <style:style style:name="P60" style:family="paragraph" style:parent-style-name="Standard">
      <style:text-properties fo:font-weight="normal" officeooo:rsid="0021f590" officeooo:paragraph-rsid="0021f590" style:font-weight-asian="normal" style:font-weight-complex="normal"/>
    </style:style>
    <style:style style:name="P61" style:family="paragraph" style:parent-style-name="Standard">
      <style:text-properties fo:font-weight="normal" officeooo:rsid="002398ee" officeooo:paragraph-rsid="002398ee" style:font-weight-asian="normal" style:font-weight-complex="normal"/>
    </style:style>
    <style:style style:name="P62" style:family="paragraph" style:parent-style-name="Standard">
      <style:text-properties fo:font-weight="normal" officeooo:rsid="001b458c" officeooo:paragraph-rsid="001b458c" style:font-weight-asian="normal" style:font-weight-complex="normal"/>
    </style:style>
    <style:style style:name="P63" style:family="paragraph" style:parent-style-name="Standard">
      <style:text-properties officeooo:paragraph-rsid="001c9df2"/>
    </style:style>
    <style:style style:name="P64" style:family="paragraph" style:parent-style-name="Standard">
      <style:text-properties officeooo:rsid="002161bb" officeooo:paragraph-rsid="002161bb"/>
    </style:style>
    <style:style style:name="P65" style:family="paragraph" style:parent-style-name="Standard">
      <style:text-properties officeooo:rsid="002161bb" officeooo:paragraph-rsid="002598ba"/>
    </style:style>
    <style:style style:name="P66" style:family="paragraph" style:parent-style-name="Standard">
      <style:paragraph-properties fo:text-align="center" style:justify-single-word="false"/>
      <style:text-properties officeooo:paragraph-rsid="0021f590"/>
    </style:style>
    <style:style style:name="P67" style:family="paragraph" style:parent-style-name="Standard">
      <style:text-properties officeooo:paragraph-rsid="0021f590"/>
    </style:style>
    <style:style style:name="P68" style:family="paragraph" style:parent-style-name="Standard">
      <style:text-properties officeooo:rsid="0021f590" officeooo:paragraph-rsid="0021f590"/>
    </style:style>
    <style:style style:name="P69" style:family="paragraph" style:parent-style-name="Standard">
      <style:text-properties officeooo:paragraph-rsid="002398ee"/>
    </style:style>
    <style:style style:name="P70" style:family="paragraph" style:parent-style-name="Standard">
      <style:text-properties officeooo:rsid="002398ee" officeooo:paragraph-rsid="002398ee"/>
    </style:style>
    <style:style style:name="P71" style:family="paragraph" style:parent-style-name="Standard">
      <style:text-properties officeooo:paragraph-rsid="002598ba"/>
    </style:style>
    <style:style style:name="P7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21f590" style:font-weight-asian="bold" style:font-weight-complex="bold"/>
    </style:style>
    <style:style style:name="P7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weight="bold" officeooo:paragraph-rsid="0026251a" style:font-weight-asian="bold" style:font-weight-complex="bold"/>
    </style:style>
    <style:style style:name="P7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a5b" style:font-weight-asian="bold" style:font-weight-complex="bold"/>
    </style:style>
    <style:style style:name="T4" style:family="text">
      <style:text-properties fo:font-weight="bold" officeooo:rsid="00104e31" style:font-weight-asian="bold" style:font-weight-complex="bold"/>
    </style:style>
    <style:style style:name="T5" style:family="text">
      <style:text-properties fo:font-weight="bold" officeooo:rsid="00117ae1" style:font-weight-asian="bold" style:font-weight-complex="bold"/>
    </style:style>
    <style:style style:name="T6" style:family="text">
      <style:text-properties fo:font-weight="bold" officeooo:rsid="0021f590" style:font-weight-asian="bold" style:font-weight-complex="bold"/>
    </style:style>
    <style:style style:name="T7" style:family="text">
      <style:text-properties fo:font-weight="bold" officeooo:rsid="002398ee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f5a5b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17ae1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f5a5b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04e3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c9df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0f5a5b"/>
    </style:style>
    <style:style style:name="T16" style:family="text">
      <style:text-properties style:text-underline-style="solid" style:text-underline-width="auto" style:text-underline-color="font-color" officeooo:rsid="0014e2e2"/>
    </style:style>
    <style:style style:name="T17" style:family="text">
      <style:text-properties style:text-underline-style="solid" style:text-underline-width="auto" style:text-underline-color="font-color" officeooo:rsid="001c9df2"/>
    </style:style>
    <style:style style:name="T18" style:family="text">
      <style:text-properties style:text-underline-style="solid" style:text-underline-width="auto" style:text-underline-color="font-color" officeooo:rsid="002b8090"/>
    </style:style>
    <style:style style:name="T19" style:family="text">
      <style:text-properties officeooo:rsid="000f5a5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f5a5b" style:font-weight-asian="normal" style:font-weight-complex="normal"/>
    </style:style>
    <style:style style:name="T22" style:family="text">
      <style:text-properties fo:font-weight="normal" officeooo:rsid="001b458c" style:font-weight-asian="normal" style:font-weight-complex="normal"/>
    </style:style>
    <style:style style:name="T23" style:family="text">
      <style:text-properties fo:font-weight="normal" officeooo:rsid="002398ee" style:font-weight-asian="normal" style:font-weight-complex="normal"/>
    </style:style>
    <style:style style:name="T24" style:family="text">
      <style:text-properties officeooo:rsid="00117ae1"/>
    </style:style>
    <style:style style:name="T25" style:family="text">
      <style:text-properties officeooo:rsid="00130ea9"/>
    </style:style>
    <style:style style:name="T26" style:family="text">
      <style:text-properties officeooo:rsid="0014e2e2"/>
    </style:style>
    <style:style style:name="T27" style:family="text">
      <style:text-properties officeooo:rsid="00172840"/>
    </style:style>
    <style:style style:name="T28" style:family="text">
      <style:text-properties officeooo:rsid="001783a7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officeooo:rsid="000f5a5b" style:font-weight-asian="bold" style:font-weight-complex="bold"/>
    </style:style>
    <style:style style:name="T31" style:family="text">
      <style:text-properties style:text-underline-style="none" fo:font-weight="normal" officeooo:rsid="00178674" style:font-weight-asian="normal" style:font-weight-complex="normal"/>
    </style:style>
    <style:style style:name="T32" style:family="text">
      <style:text-properties style:text-underline-style="none" fo:font-weight="normal" officeooo:rsid="00192d26" style:font-weight-asian="normal" style:font-weight-complex="normal"/>
    </style:style>
    <style:style style:name="T33" style:family="text">
      <style:text-properties style:text-underline-style="none" fo:font-weight="normal" officeooo:rsid="002cfac8" style:font-weight-asian="normal" style:font-weight-complex="normal"/>
    </style:style>
    <style:style style:name="T34" style:family="text">
      <style:text-properties style:text-underline-style="none" fo:font-weight="normal" officeooo:rsid="001977c8" style:font-weight-asian="normal" style:font-weight-complex="normal"/>
    </style:style>
    <style:style style:name="T35" style:family="text">
      <style:text-properties style:text-underline-style="none" fo:font-weight="normal" officeooo:rsid="0019d2ca" style:font-weight-asian="normal" style:font-weight-complex="normal"/>
    </style:style>
    <style:style style:name="T36" style:family="text">
      <style:text-properties style:text-underline-style="none" fo:font-weight="normal" officeooo:rsid="0019fc34" style:font-weight-asian="normal" style:font-weight-complex="normal"/>
    </style:style>
    <style:style style:name="T37" style:family="text">
      <style:text-properties style:text-underline-style="none" fo:font-weight="normal" officeooo:rsid="000f5a5b" style:font-weight-asian="normal" style:font-weight-complex="normal"/>
    </style:style>
    <style:style style:name="T38" style:family="text">
      <style:text-properties style:text-underline-style="none" fo:font-weight="normal" officeooo:rsid="002398ee" style:font-weight-asian="normal" style:font-weight-complex="normal"/>
    </style:style>
    <style:style style:name="T39" style:family="text">
      <style:text-properties style:text-underline-style="none" fo:font-weight="normal" officeooo:rsid="000f5a5b" style:text-underline-mode="continuous" style:text-overline-mode="continuous" style:text-line-through-mode="continuous" style:font-weight-asian="normal" style:font-weight-complex="normal"/>
    </style:style>
    <style:style style:name="T40" style:family="text">
      <style:text-properties style:text-underline-style="none" officeooo:rsid="0019fc34"/>
    </style:style>
    <style:style style:name="T41" style:family="text">
      <style:text-properties style:text-underline-style="none" officeooo:rsid="002cfac8"/>
    </style:style>
    <style:style style:name="T42" style:family="text">
      <style:text-properties style:text-underline-style="none" officeooo:rsid="0014e2e2"/>
    </style:style>
    <style:style style:name="T43" style:family="text">
      <style:text-properties officeooo:rsid="00384b96"/>
    </style:style>
    <style:style style:name="T44" style:family="text">
      <style:text-properties officeooo:rsid="001c9df2"/>
    </style:style>
    <style:style style:name="T45" style:family="text">
      <style:text-properties officeooo:rsid="001f3c38"/>
    </style:style>
    <style:style style:name="T46" style:family="text">
      <style:text-properties officeooo:rsid="001f9c8f"/>
    </style:style>
    <style:style style:name="T47" style:family="text">
      <style:text-properties officeooo:rsid="002161bb"/>
    </style:style>
    <style:style style:name="T48" style:family="text">
      <style:text-properties officeooo:rsid="000b5dad"/>
    </style:style>
    <style:style style:name="T49" style:family="text">
      <style:text-properties officeooo:rsid="0021f590"/>
    </style:style>
    <style:style style:name="T50" style:family="text">
      <style:text-properties officeooo:rsid="002398ee"/>
    </style:style>
    <style:style style:name="T51" style:family="text">
      <style:text-properties officeooo:rsid="0025f962"/>
    </style:style>
    <style:style style:name="T52" style:family="text">
      <style:text-properties officeooo:rsid="0027effe"/>
    </style:style>
    <style:style style:name="T53" style:family="text">
      <style:text-properties officeooo:rsid="0028dc59"/>
    </style:style>
    <style:style style:name="T54" style:family="text">
      <style:text-properties officeooo:rsid="002b80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 text:c="35"/></text:p>
      <text:p text:style-name="Standard"><text:s text:c="44"/><text:span text:style-name="Predvolené_20_písmo_20_odseku"><text:span text:style-name="T1"><text:s text:c="17"/>Z Á P I S N I C A</text:span></text:span></text:p>
      <text:p text:style-name="P1"/>
      <text:p text:style-name="P3"><text:s text:c="4"/>z riadneho zasadnutia Obecného zastupiteľstva Nitrianske Hrnčiarovce</text:p>
      <text:p text:style-name="P3"><text:s/>konaného <text:s/>dňa <text:span text:style-name="T19">14</text:span>. <text:span text:style-name="T19">februára</text:span> 201<text:span text:style-name="T19">7</text:span> na <text:s/>Obecnom úrade v Nitrianskych Hrnčiarovciach.</text:p>
      <text:p text:style-name="P74"/>
      <text:p text:style-name="P6"><text:s text:c="54"/></text:p>
      <text:p text:style-name="Standard"/>
      <text:p text:style-name="Standard"><text:s text:c="8"/>Zasadnutie obecného zastupiteľstva otvorila a viedla Mgr. Anna Vrábelová,starostka</text:p>
      <text:p text:style-name="Standard">obce. <text:s text:c="14"/></text:p>
      <text:p text:style-name="Standard"><text:s text:c="9"/>Privítala prítomných poslancov ( podľa prezenčnej listiny ) na zasadnutí. Konštatovala, že na</text:p>
      <text:p text:style-name="Standard">zasadnutí podľa prezenčnej listiny sa zúčastňuj<text:span text:style-name="T19">e nadpolovičná väčšina </text:span><text:s/>poslanc<text:span text:style-name="T19">ov</text:span>, preto je obecné zastupiteľstvo uznášania schopné.</text:p>
      <text:p text:style-name="Standard"/>
      <text:p text:style-name="Standard"><text:s text:c="8"/>Za overovateľov zápisnice <text:s/>a uznesení určila poslancov : <text:span text:style-name="Predvolené_20_písmo_20_odseku"><text:span text:style-name="T2"><text:s text:c="101"/></text:span></text:span></text:p>
      <text:p text:style-name="P2"><text:span text:style-name="T21">Ing.</text:span><text:span text:style-name="T20"> </text:span><text:s/><text:span text:style-name="T21">Kristínu Deákovú a Ing. Štefana Ailera PhD.</text:span></text:p>
      <text:p text:style-name="P2"/>
      <text:p text:style-name="Standard"><text:span text:style-name="Predvolené_20_písmo_20_odseku"><text:span text:style-name="T2"><text:s text:c="6"/></text:span></text:span><text:s/>Za zapisovateľku zápisnice určila <text:s/>: <text:s text:c="8"/><text:span text:style-name="Predvolené_20_písmo_20_odseku"><text:span text:style-name="T2"><text:s text:c="24"/></text:span></text:span></text:p>
      <text:p text:style-name="P2"><text:span text:style-name="T20">Katarínu Czakovú, pracovníčku obce. <text:s text:c="6"/></text:span><text:s text:c="70"/></text:p>
      <text:p text:style-name="P2"/>
      <text:p text:style-name="Standard"><text:span text:style-name="Predvolené_20_písmo_20_odseku"><text:span text:style-name="T2"><text:s text:c="7"/></text:span></text:span>Za členov návrhovej komisie navrhla poslancov : <text:s text:c="8"/><text:span text:style-name="Predvolené_20_písmo_20_odseku"><text:span text:style-name="T2"><text:s text:c="5"/></text:span></text:span></text:p>
      <text:p text:style-name="P16"><text:span text:style-name="Predvolené_20_písmo_20_odseku"><text:span text:style-name="T21">PhDr.Katarínu Nagyovú a Róberta Tábiho.</text:span></text:span></text:p>
      <text:p text:style-name="P2"><text:s text:c="113"/></text:p>
      <text:p text:style-name="Standard"><text:span text:style-name="Predvolené_20_písmo_20_odseku"><text:span text:style-name="T2"><text:s text:c="3"/></text:span></text:span><text:s text:c="3"/>Návrhovú komisiu podľa predloženého návrhu poslanci schválili.</text:p>
      <text:p text:style-name="Standard">Hlasovanie : za : <text:s/><text:span text:style-name="T19">8</text:span> hlasov</text:p>
      <text:p text:style-name="Standard"><text:s text:c="21"/>proti : 0</text:p>
      <text:p text:style-name="Standard"><text:s text:c="21"/>zdržal sa hlasovania : 0</text:p>
      <text:p text:style-name="Standard"/>
      <text:p text:style-name="Standard"><text:s text:c="8"/>Starostka obce predložila na schválenie program rokovania obecného zastupiteľstva, ktorý <text:span text:style-name="T26">navrhla doplniť o Správu nezávislého audítora konsolidovanej účtovnej závierky Obce Nitrianske Hrnčiarovce za rok 2015. Po doplnení bol program nasledovný :</text:span></text:p>
      <text:p text:style-name="Standard"><text:s text:c="8"/>1/ Otvorenie</text:p>
      <text:p text:style-name="Standard"><text:s text:c="8"/>2/ Interpelácia poslancov</text:p>
      <text:p text:style-name="P16"><text:s text:c="8"/>3/ <text:span text:style-name="T19">Kontrola plnenia uznesení</text:span></text:p>
      <text:p text:style-name="P16"><text:s text:c="8"/><text:span text:style-name="T19">4/</text:span>Určenie overovateľov a zapisovateľky zápisnice</text:p>
      <text:p text:style-name="Standard"><text:s text:c="8"/><text:span text:style-name="T19">5</text:span>/ Určenie návrhovej komisie</text:p>
      <text:p text:style-name="Standard"><text:s text:c="8"/><text:span text:style-name="T19">6</text:span>/ Schválenie programu</text:p>
      <text:p text:style-name="P16"><text:s text:c="8"/><text:span text:style-name="T19">7</text:span>/ <text:span text:style-name="T19">Správa pre poslancov obecného zastupiteľstva o výsledkoch vykonaných finančných kontrol <text:s/></text:span></text:p>
      <text:p text:style-name="P18"><text:s text:c="13"/>na mieste </text:p>
      <text:p text:style-name="P16"><text:s text:c="8"/><text:span text:style-name="T19">8/</text:span> Žiadosti občanov <text:span text:style-name="T19">a firiem</text:span> </text:p>
      <text:p text:style-name="P16"><text:s text:c="8"/><text:span text:style-name="T19">9</text:span>/ <text:span text:style-name="T19">Dohoda STAVEKO – Obec Nitrianske Hrnčiarovce</text:span></text:p>
      <text:p text:style-name="P16"><text:s text:c="6"/><text:span text:style-name="T19">10</text:span>/ <text:span text:style-name="T19">Návrh zmluvy kanalizácia – vodovodné prípojky /odbočenia/</text:span></text:p>
      <text:p text:style-name="Standard"><text:s text:c="6"/>1<text:span text:style-name="T19">1</text:span>/ <text:span text:style-name="T19">MŠ – II. etapa</text:span></text:p>
      <text:p text:style-name="P55"><text:s text:c="6"/>12. Správa nezávislého audítora konsolidovanej účtovnej závierky Obce Nitrianske Hrnčiarovce</text:p>
      <text:p text:style-name="P51"><text:span text:style-name="T26"><text:s text:c="12"/>za rok 2015</text:span> <text:s text:c="5"/></text:p>
      <text:p text:style-name="P51"><text:s text:c="6"/>1<text:span text:style-name="T26">3</text:span>/ <text:span text:style-name="T19">Iné</text:span></text:p>
      <text:p text:style-name="P16"><text:s text:c="6"/><text:span text:style-name="T19">14/ </text:span>Záver <text:s text:c="6"/></text:p>
      <text:p text:style-name="Standard"><text:s text:c="9"/></text:p>
      <text:p text:style-name="Standard"><text:s text:c="8"/>Program rokovania poslanci podľa predloženého návrhu schválili.</text:p>
      <text:p text:style-name="Standard"><text:s text:c="8"/>Hlasovanie : za : <text:s text:c="4"/>8 hlasov</text:p>
      <text:p text:style-name="Standard"><text:s text:c="29"/>proti : 0</text:p>
      <text:p text:style-name="Standard"><text:s text:c="29"/>zdržal sa hlasovania : 0</text:p>
      <text:p text:style-name="P72"><text:soft-page-break/>R O K O V A N I E :</text:p>
      <text:p text:style-name="P2"/>
      <text:p text:style-name="Standard"><text:span text:style-name="Predvolené_20_písmo_20_odseku"><text:span text:style-name="T2">K bodu 2 :</text:span></text:span><text:span text:style-name="Predvolené_20_písmo_20_odseku"><text:span text:style-name="T9"> Interpelácia poslancov</text:span></text:span></text:p>
      <text:p text:style-name="P17"><text:s text:c="10"/>Zo strany poslancov nebola vznesená interpelácia.</text:p>
      <text:p text:style-name="P17"/>
      <text:p text:style-name="Standard"><text:span text:style-name="Predvolené_20_písmo_20_odseku"><text:span text:style-name="T2">K bodu 5 : </text:span></text:span><text:span text:style-name="Predvolené_20_písmo_20_odseku"><text:span text:style-name="T9">Kontrola uznesení</text:span></text:span></text:p>
      <text:p text:style-name="Standard"><text:span text:style-name="T2"><text:s text:c="2"/></text:span><text:s text:c="8"/>Z predchádzajúcich zasadnutí OcZ nevyplynuli úlohy, ktoré by mali byť predmetom dnešného rokovania.</text:p>
      <text:p text:style-name="Standard"/>
      <text:p text:style-name="P17"><text:span text:style-name="Predvolené_20_písmo_20_odseku"><text:span text:style-name="T2">K bodu 7 : </text:span></text:span><text:span text:style-name="Predvolené_20_písmo_20_odseku"><text:span text:style-name="T12">Správa pre poslancov obecného zastupiteľstva o výsledkoch vykonaných </text:span></text:span><text:span text:style-name="Predvolené_20_písmo_20_odseku"><text:span text:style-name="T3"><text:s/></text:span></text:span></text:p>
      <text:p text:style-name="P17"><text:span text:style-name="Predvolené_20_písmo_20_odseku"><text:span text:style-name="T3"><text:s text:c="18"/></text:span></text:span><text:span text:style-name="Predvolené_20_písmo_20_odseku"><text:span text:style-name="T12"><text:s/>finančných kontrol</text:span></text:span><text:span text:style-name="Predvolené_20_písmo_20_odseku"><text:span text:style-name="T10"> <text:s/>na mieste</text:span></text:span></text:p>
      <text:p text:style-name="Standard"><text:s text:c="11"/><text:span text:style-name="T54">S</text:span>právu hlavného kontrolóra, ktorá je predmetom rokovania poslanci obdržali. Hlavná kontrolórka obce podrobnejšie informovala o vykonan<text:span text:style-name="T28">ých</text:span> kontrol<text:span text:style-name="T28">ách</text:span>. Zo strany poslancov neboli žiadne dotazy <text:s/>a správu vzali na vedomie.</text:p>
      <text:p text:style-name="P17"/>
      <text:p text:style-name="Standard"><text:span text:style-name="Predvolené_20_písmo_20_odseku"><text:span text:style-name="T2">K bodu </text:span></text:span><text:span text:style-name="Predvolené_20_písmo_20_odseku"><text:span text:style-name="T4">8</text:span></text:span><text:span text:style-name="Predvolené_20_písmo_20_odseku"><text:span text:style-name="T2"> : </text:span></text:span><text:span text:style-name="Predvolené_20_písmo_20_odseku"><text:span text:style-name="T13">Žiadosti občanov a firiem</text:span></text:span></text:p>
      <text:p text:style-name="Standard"/>
      <text:p text:style-name="P19">1. <text:span text:style-name="T8">Monno Reality, s.r.o., Matičná 905/4, Nitra – žiadosť o rozšírenie plôch funkčného využitia</text:span></text:p>
      <text:p text:style-name="P19"><text:s text:c="3"/><text:span text:style-name="T8"><text:s/>formou zmien a doplnkov k územnému plánu obce, časť Horná Malanta</text:span></text:p>
      <text:p text:style-name="P12"/>
      <text:p text:style-name="P22"><text:s text:c="10"/><text:span text:style-name="T25">Starostka obce Mgr. Anna Vrábelová predložila poslancom žiadosť o zmenu ÚPN obce k rozšíreniu plôch funkčného využitia <text:s/>v časti Horná Malanta. Zároveň privítala na zasadnutí investorov, ktorí majú záujem o zmenu funkčného využitia v danej lokalite. <text:s/>Požiadala poslancov o udelenie slova prítomným investorom, ktorí bližšie podajú informáciu o ich zámere.</text:span></text:p>
      <text:p text:style-name="P23">Poslanci odsúhlasili udelenie slova a konateľ s.r.o. Monno Reality pán Igor Žežovský oboznámil obecné zastupiteľstvo o konkrétnom zámere rozšírenia funkčného využitia nehnuteľností nachádzajúcich sa v k.ú. Nitrianske Hrnčiarovce, časť Malanta. </text:p>
      <text:p text:style-name="P23">Poslanci sa oboznámili so zámerom funkčného využitia, zámer vzali na vedomie.</text:p>
      <text:p text:style-name="P23"/>
      <text:p text:style-name="P21">2. <text:span text:style-name="T18">Milan Letko</text:span><text:span text:style-name="T8">, Jozef Baláži, </text:span><text:span text:style-name="T18">Eva Lyžičiarová</text:span><text:span text:style-name="T8"> – </text:span><text:span text:style-name="T18">návrh na</text:span><text:span text:style-name="T8"> odpredaj nehnuteľnosti</text:span></text:p>
      <text:p text:style-name="P14"><text:span text:style-name="T29"><text:s text:c="3"/></text:span><text:s/>parc<text:span text:style-name="T54">elné </text:span>číslo 97/1 <text:span text:style-name="T54">v k.ú. Nitrianske Hrnčiarovce</text:span></text:p>
      <text:p text:style-name="P24"><text:s text:c="4"/></text:p>
      <text:p text:style-name="P48"><text:s text:c="8"/>Starostka obce Mgr. Anna Vrábelová predložila poslancom návrh Kúpnej zmluvy medzi</text:p>
      <text:p text:style-name="P49"><text:s/>predávajúcimi :</text:p>
      <text:p text:style-name="P47">1. Milan Letko, rod. Letko, nar. 16.10.1958, trvale bytom Chryzantémová 18, 951 01 Nitrianske Hrnčiarovce</text:p>
      <text:p text:style-name="P47">2. Jozef Baláži, rod. Baláži, nar. 15.02.1960, trvale bytom Hornozoborská 163, 949 01 Nitra-Zobor</text:p>
      <text:p text:style-name="P47">3. <text:span text:style-name="T26">Eva Lyžičiarová, rod. Ferencziová, nar.</text:span>02.07.1959<text:span text:style-name="T26">, trvale bytom </text:span>Wilsonovo nábr.70, 949 01 Nitra</text:p>
      <text:p text:style-name="P27">a kupujúcim :</text:p>
      <text:p text:style-name="P47"><text:span text:style-name="T26"><text:s/>Obec Nitrianske Hrnčiarovce v zastúpení Mgr. Annou Vrábelovou, </text:span>starostkou obce</text:p>
      <text:p text:style-name="P47"><text:span text:style-name="T26">predmetom ktorej je <text:s/>nehnuteľnosť</text:span>zapísaná na LV č. 739 ako <text:s/><text:span text:style-name="T26">parcelné číslo 97/1 o výmere 98 m2 zastavaná plocha v k.ú. Nitrianske Hrnčiarovce za </text:span>sumu<text:span text:style-name="T26"> 1,- Eur </text:span>slovom jedno euro.</text:p>
      <text:p text:style-name="P24"><text:tab/> Je<text:span text:style-name="T54">dná sa o</text:span> pozemok v strede obce , spojovacia cesta tzv.“falukert“, ktorá spája Cintorínsku a Jelenecká ulicu. </text:p>
      <text:p text:style-name="P24">Z dôvodu, že v budúcnosti tu bude miestna komunikácia, ktorá bude slúžiť občanom <text:span text:style-name="T28">ako spojovacia ulica medzi Cintorínskou a Jeleneckou ulicou / občania sa priamo dostanú do centra obce - do obchodu, autobus, poštu, atď./ poslanci schválili odkúpenie nehnuteľnosti parcely číslo 97/1 o výmere 98 m2 zastavaná plocha nachádzajúcej sa v k. ú. Nitrianske Hrnčiarovce do vlastníctva obce za kúpnu cenu 1,- Euro slovom jedno euro.</text:span></text:p>
      <text:p text:style-name="P52">Hlasovanie : za : <text:s/>8 hlasov <text:span text:style-name="T52">z celkového počtu 9 poslancov</text:span></text:p>
      <text:p text:style-name="P52"><text:s text:c="29"/>proti : 0</text:p>
      <text:p text:style-name="P52"><text:s text:c="29"/>zdržal sa hlasovania : 0</text:p>
      <text:p text:style-name="Standard"><text:soft-page-break/></text:p>
      <text:p text:style-name="Standard"><text:span text:style-name="Predvolené_20_písmo_20_odseku"><text:span text:style-name="T2">K bodu </text:span></text:span><text:span text:style-name="Predvolené_20_písmo_20_odseku"><text:span text:style-name="T5">9</text:span></text:span><text:span text:style-name="Predvolené_20_písmo_20_odseku"><text:span text:style-name="T2"> : </text:span></text:span><text:span text:style-name="Predvolené_20_písmo_20_odseku"><text:span text:style-name="T11">Dohoda medzi STAVEKOM, s.r.o. Nitra a Obcou Nitrianske Hrnčiarovce</text:span></text:span></text:p>
      <text:p text:style-name="Standard"/>
      <text:p text:style-name="Standard"><text:tab/>Starostka obce <text:s/><text:span text:style-name="T24">predložila obecnému zastupiteľstvu návrh Dohody o urovnaní sporu „Rekonštrukcia ZŠ Nitrianske Hrnčiarovce“. <text:s/>O priebehu súdneho sporu v predmetnej veci boli poslanci už viackrát oboznámení. Zo strany okresného súdu bol daný návrh na mimosúdne dojednanie. Žalobca STAVEKO Nitra Ing. Marian Sahul súhlasil s mimosúdnou dohodou s podmienkou, že mu obec ako žalovaný subjekt zaplatí sumu 54000,- Eur jednorázovo.</text:span></text:p>
      <text:p text:style-name="P53">Vzhľadom k tomu, že súdny spor prebieha takmer 10 rokov, vznikajú obci súdne poplatky a trovy konania, prišlo zo strany obce k mimosúdnej dohode s tým, že obec zaplatí STAVEKU Nitra sumu 54000,- Eur za práce na „Rekonštrukcii ZŠ Nitrianske Hrnčiarovce“, ktoré firma realizovala ešte v rokoch 2003-2005 a za tieto práce jej nebolo zaplatené.</text:p>
      <text:p text:style-name="P53">Návrh dohody medzi Stavekom, s.r.o. Nitra <text:span text:style-name="T27">a Obcou Nitrianske Hrnčiarovce poslanci schválili.</text:span></text:p>
      <text:p text:style-name="P54">Hlasovanie : za : <text:s/>8 hlasov</text:p>
      <text:p text:style-name="P54"><text:s text:c="29"/>proti : 0</text:p>
      <text:p text:style-name="P54"><text:s text:c="29"/>zdržal sa hlasovania : 0</text:p>
      <text:p text:style-name="P54"/>
      <text:p text:style-name="P54"><text:span text:style-name="T2">K bodu 10 :</text:span> <text:span text:style-name="T12">Návrh zmluvy kanalizácia – vodovodné prípojky /odbočenia/</text:span></text:p>
      <text:p text:style-name="P54"/>
      <text:p text:style-name="P56"><text:span text:style-name="T30"><text:tab/></text:span><text:span text:style-name="T31">Starostka obce oboznámila poslancov s problémom platenia stočného niektorými občanmi, ktorý sa dožadujú zmluvy. OcZ uznesením číslo 61/2016 </text:span><text:span text:style-name="T32">schválilo </text:span><text:span text:style-name="T43">inkasovanie stočného od obyvateľov v zmysle vyhlášky 397/2003 a odporučilo </text:span><text:span text:style-name="T31">občanom, </text:span><text:span text:style-name="T33"><text:s/>ktorí </text:span><text:span text:style-name="T31">majú výhrady voči platobnému výmeru za stočné, </text:span><text:span text:style-name="T33"><text:s/>namontovať stočomer na vlastné náklady. </text:span><text:span text:style-name="T34">Poslanci OcZ potvrdili inkasovanie stočného v zmysle uznesenia číslo 61/2016. </text:span></text:p>
      <text:p text:style-name="P57"><text:span text:style-name="T34"><text:tab/>Starostka obce predložila poslancom financovanie zhotovenia odbočenia na vodovodnej prípojke. Táto služba je hradená z rozpočtu obce a pri súčasnom <text:s/>počte vydaných stavebných povolení sú to pre obec veľké výdavky. Je potrebné, tak ako v iných obciach, riešiť úhradu za </text:span><text:span text:style-name="T35">odbočenie, túto službu by žiadateľ uhradil obci.</text:span></text:p>
      <text:p text:style-name="P57"><text:span text:style-name="T35"><text:tab/></text:span><text:span text:style-name="T36">Podstarostka obce PhDr.Nagyová <text:s text:c="4"/>navrhla vypracovať smernicu, na základe ktorej občan bude hradiť výdavky na zhotovenie odbočenia na vodovodnej prípojke.</text:span></text:p>
      <text:p text:style-name="P33"><text:tab/>Starostka obce predložila poslancom návrh na vypracovanie Smernice na úhradu výdavku na zhotovenie odbočenia na vodovodnej prípojke.</text:p>
      <text:p text:style-name="P57">Hlasovanie : za : <text:s/>8 hlasov</text:p>
      <text:p text:style-name="P57"><text:s text:c="29"/>proti : 0</text:p>
      <text:p text:style-name="P34"><text:s text:c="29"/>zdržal sa hlasovania : 0 <text:s text:c="3"/></text:p>
      <text:p text:style-name="P57"/>
      <text:p text:style-name="P7"><text:span text:style-name="T40">K bodu 11 :</text:span><text:span text:style-name="T41"> <text:s text:c="2"/></text:span><text:span text:style-name="T15">MŠ – II. etapa</text:span></text:p>
      <text:p text:style-name="P7"/>
      <text:p text:style-name="P20"><text:tab/><text:span text:style-name="T22">Starostka obce požiadala poslancov o súhlas na realizáciu základov stavby MŠ II. etapa </text:span></text:p>
      <text:p text:style-name="P39">súbežne s I.etapou. </text:p>
      <text:p text:style-name="P40"><text:tab/>OcZ súhlasí s vybudovaním základov stavby MŠ I. a II. etapa súbežne.</text:p>
      <text:p text:style-name="P58">Hlasovanie : za : <text:s/>8 hlasov</text:p>
      <text:p text:style-name="P58"><text:s text:c="29"/>proti : 0</text:p>
      <text:p text:style-name="P35"><text:s text:c="29"/>zdržal sa hlasovania : 0 <text:s text:c="3"/></text:p>
      <text:p text:style-name="P58"/>
      <text:p text:style-name="P9"><text:span text:style-name="T41">K </text:span><text:span text:style-name="T29">bodu 12 : </text:span><text:span text:style-name="T42"><text:s/></text:span><text:span text:style-name="T16">Správa nezávislého audítora konsolidovanej účtovnej závierky </text:span></text:p>
      <text:p text:style-name="P13"><text:span text:style-name="T42"><text:tab/> <text:s text:c="8"/></text:span><text:span text:style-name="T26"><text:s/>Obce Nitrianske Hrnčiarovce za rok 2015</text:span></text:p>
      <text:p text:style-name="P8"><text:s text:c="4"/></text:p>
      <text:p text:style-name="P8"><text:tab/><text:span text:style-name="T22">Poslanci OcZ obdržali správu nezávislého auditora o vykonaní auditu konsolidovanej účtovnej závierky obce za rok 2015.</text:span></text:p>
      <text:p text:style-name="P62"><text:s text:c="12"/>K predloženej správe neboli pripomienky ani dotazy a OcZ správu vzalo na vedomie.</text:p>
      <text:p text:style-name="Standard"/>
      <text:p text:style-name="P9"><text:soft-page-break/>K bodu 13 : <text:s text:c="2"/><text:span text:style-name="T8">I N É</text:span></text:p>
      <text:p text:style-name="Standard"/>
      <text:p text:style-name="Standard"><text:s text:c="23"/><text:span text:style-name="T14">Príspevok obce na CVČ v roku 2017</text:span></text:p>
      <text:p text:style-name="P22"><text:tab/><text:span text:style-name="T44">Z dôvodu, že obec v roku 2017 realizuje výstavbu MŠ, v rozpočte obce nie je schválená položka – príspevok na CVČ. </text:span></text:p>
      <text:p text:style-name="P22"><text:s text:c="12"/><text:span text:style-name="T44">Poslanci neschválili príspevok na CVČ v roku 2017.</text:span></text:p>
      <text:p text:style-name="P63">Hlasovanie : za : <text:s/>8 hlasov</text:p>
      <text:p text:style-name="P63"><text:s text:c="29"/>proti : 0</text:p>
      <text:p text:style-name="P36"><text:s text:c="29"/>zdržal sa hlasovania : 0 <text:s text:c="3"/></text:p>
      <text:p text:style-name="P10"/>
      <text:p text:style-name="P10"><text:span text:style-name="T33"><text:s text:c="23"/></text:span><text:span text:style-name="T17">Starostka obce Mgr. Anna Vrábelová informovala o :</text:span></text:p>
      <text:p text:style-name="P29"/>
      <text:p text:style-name="P29">- <text:span text:style-name="T44">aktivity obce Nitrianske Hrnčiarovce v roku 2017</text:span></text:p>
      <text:p text:style-name="P29"/>
      <text:p text:style-name="P31">- <text:span text:style-name="T46">projekt „Dažďová kanalizácia“ - v mesiaci október 2017 by mala byť zverejnená výzva, avšak z</text:span></text:p>
      <text:p text:style-name="P32"><text:s/>dôvodu, že ide o veľkú sumu finančných prostriedkov na spolufinancovanie zo strany obce, obec sa <text:s text:c="2"/></text:p>
      <text:p text:style-name="P32"><text:s text:c="2"/>nebude uchádzať o NFP.</text:p>
      <text:p text:style-name="P29"/>
      <text:p text:style-name="P29">- <text:span text:style-name="T44">Kríková ulica – takmer po roku sa podarilo zaregistrovať geometrický plán na zameranie Kríkovej</text:span></text:p>
      <text:p text:style-name="P42"><text:s text:c="2"/>ulice v katastri <text:s/>nehnuteľností. Obec zvolá jednanie za účasti všetkých dotknutých občanov, na <text:s/></text:p>
      <text:p text:style-name="P42"><text:s text:c="2"/>ktorom sa dohodnú hranice Kríkovej ulice.</text:p>
      <text:p text:style-name="P30"/>
      <text:p text:style-name="P42">- MAS združenie – schválený projekt pre našu obec na výsadbu zelene, stromov, kríkov <text:s/>– dotácia</text:p>
      <text:p text:style-name="P42"><text:s text:c="2"/>vo výške 2770,- <text:s text:c="2"/>Eur <text:s text:c="4"/></text:p>
      <text:p text:style-name="P30"/>
      <text:p text:style-name="P30">- <text:span text:style-name="T45">Veterinárne opatrenia na kontrolu chorôb zvierat – nariaďuje sa vlastníkov chovov hydiny a</text:span></text:p>
      <text:p text:style-name="P45"><text:s text:c="3"/>vtákov vykonať opatrenia pri zistení a potvrdení choroby vtáčej chrípky, ktorá môže predstavovať <text:s/></text:p>
      <text:p text:style-name="P45"><text:s text:c="3"/>vážne nebezpečenstvo pre zdravie zvierat a ľudí.</text:p>
      <text:p text:style-name="P43"><text:s text:c="3"/>Do 20.3.2017 obec vykoná súpis všetkých chovov hydiny a vtákov a do 21.3.2017 ho zašle na <text:s text:c="2"/></text:p>
      <text:p text:style-name="P43"><text:s text:c="3"/>Regionálnu veterinárnu a potravinovú správu Nitra.</text:p>
      <text:p text:style-name="P31"/>
      <text:p text:style-name="P31">- <text:span text:style-name="T46">28. 2. 2017 o 13.00 hod. bude stretnutie zamestnancov obcí podzoborského regiónu, ktoré býva</text:span></text:p>
      <text:p text:style-name="P32"><text:s text:c="3"/>každoročne utorok pred Popolcovou stredou pri príležitosti osláv MDŽ. V tomto roku oslavy <text:s/></text:p>
      <text:p text:style-name="P32"><text:s text:c="3"/>poriada naša obec, starostka obce Mgr. Anna Vrábelová pozvala na oslavy všetkých poslancov, <text:s text:c="2"/></text:p>
      <text:p text:style-name="P32"><text:s text:c="3"/>hlavnú kontrolórku obce a riaditeľku ZŠ.</text:p>
      <text:p text:style-name="P31"/>
      <text:p text:style-name="P31"><text:tab/><text:span text:style-name="T46">P. Katarína Filová, poslankyňa OcZ informovala o III.etape potravinovej pomoci, požiadala starostku obce o zabezpečenie dovozu balíkov a o spoluprácu pri odovzdaní balíkov prijímateľom.</text:span></text:p>
      <text:p text:style-name="P32">Odporúča obecnému úradu preveriť napojenie budovy COOP Jednota na verejnú kanalizáciu, nakoľko podľa nej rýny na budove sú napojené na kanalizáciu, čo môže pri veľkých dažďoch spôsobovať haváriu na čerpadlách v čerpacích šachtách.</text:p>
      <text:p text:style-name="P32"/>
      <text:p text:style-name="P32"><text:tab/>P. Mgr. Peter Czakó, poslanec OcZ <text:span text:style-name="T47">požiadal starostku o úpravu terénu pred futbalovým ihriskom makadánom, nakoľko sú tam veľké jamy, čo ohrozuje bezpečnosť pri vstupe autami do areálu futbalového ihriska. Ďalej požiadal prehodnotiť umiestnenie autobusovej zastávky na Slivkovej ulici z dôvodu bezpečnosti premávky /zlá viditeľnosť pri výjazde zo Slivkovej na Jeleneckú ulicu/.</text:span></text:p>
      <text:p text:style-name="P32"/>
      <text:p text:style-name="P32"><text:tab/><text:span text:style-name="T47">P. Ing. Kristína Deáková, poslankyňa OcZ pozvala poslancov na fašiangové posedenie, ktoré organizuje komisia kultúry a vzdelávania <text:s/>v spolupráci s obecným úradom dňa 19.2.2017.</text:span></text:p>
      <text:p text:style-name="P44"><text:s text:c="2"/></text:p>
      <text:p text:style-name="Standard"/>
      <text:p text:style-name="Standard"><text:soft-page-break/><text:s text:c="13"/>Týmto bol program zasadnutia OcZ vyčerpaný. Starostka obce Mgr. Anna Vrábelová požiadala návrhovú komisiu, aby predložila návrh uznesení z dnešného rokovania.</text:p>
      <text:p text:style-name="Standard"/>
      <text:p text:style-name="Standard"><text:s text:c="12"/>Návrhová komisia predložila návrh uznesení z <text:s/>riadneho zasadnutia OcZ konaného dňa</text:p>
      <text:p text:style-name="Standard"><text:span text:style-name="T47">14</text:span>. <text:span text:style-name="T47">februára </text:span><text:s/>201<text:span text:style-name="T47">7</text:span>, ktorý poslanci jednomyseľne schválili a je neoddeliteľnou súčasťou tejto zápisnice.</text:p>
      <text:p text:style-name="Standard"/>
      <text:p text:style-name="P15"><text:s text:c="10"/>Starostka obce poďakovala prítomným za ich aktívnu účasť na zasadnutí OcZ a vyhlásila</text:p>
      <text:p text:style-name="Standard"><text:s/>dnešné riadne zasadnutie OcZ Nitrianske Hrnčiarovce za ukončené.</text:p>
      <text:p text:style-name="Standard"><text:s/></text:p>
      <text:p text:style-name="P2"><text:s text:c="23"/></text:p>
      <text:p text:style-name="P2"><text:s text:c="72"/></text:p>
      <text:p text:style-name="Standard"><text:s text:c="76"/>d. a. h.</text:p>
      <text:p text:style-name="Standard"/>
      <text:p text:style-name="Standard"><text:s text:c="12"/></text:p>
      <text:p text:style-name="Standard"><text:s text:c="95"/><text:span text:style-name="Predvolené_20_písmo_20_odseku"><text:span text:style-name="T2"><text:s text:c="4"/></text:span></text:span>Mgr. Anna Vrábelová</text:p>
      <text:p text:style-name="Standard"><text:s text:c="104"/>starostka obce</text:p>
      <text:p text:style-name="Standard"/>
      <text:p text:style-name="Standard"/>
      <text:p text:style-name="Standard"/>
      <text:p text:style-name="Standard"/>
      <text:p text:style-name="Standard"/>
      <text:p text:style-name="Standard">O v e r o v a t e l i a <text:s text:c="2"/>:</text:p>
      <text:p text:style-name="Standard"/>
      <text:p text:style-name="Standard"><text:s/><text:span text:style-name="T47">Ing. Kristína Deáková</text:span></text:p>
      <text:p text:style-name="Standard"/>
      <text:p text:style-name="Standard">….......................................</text:p>
      <text:p text:style-name="Standard"/>
      <text:p text:style-name="P64">Ing. Štefan Ailer, PhD.</text:p>
      <text:p text:style-name="P64"/>
      <text:p text:style-name="Standard">…................................</text:p>
      <text:p text:style-name="Standard"/>
      <text:p text:style-name="Standard"/>
      <text:p text:style-name="Standard">Zapísala : Katarína Czaková,</text:p>
      <text:p text:style-name="Standard"><text:s text:c="17"/>zamestnankyň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><text:soft-page-break/>U Z N E S E N I A</text:p>
      <text:p text:style-name="P5">z riadneho zasadnutia Obecného zastupiteľstva Nitrianske Hrnčiarovce</text:p>
      <text:p text:style-name="P73">konaného dňa 1<text:span text:style-name="T51">4</text:span>. <text:span text:style-name="T51">februára</text:span> 201<text:span text:style-name="T48">7</text:span>.</text:p>
      <text:p text:style-name="P67"/>
      <text:p text:style-name="Standard"><text:tab/><text:tab/><text:tab/><text:tab/><text:tab/><text:span text:style-name="T6">Uznesenie číslo 78/2017</text:span></text:p>
      <text:p text:style-name="Standard"/>
      <text:p text:style-name="P68">Obecné zastupiteľstvo Nitrianske Hrnčiarovce</text:p>
      <text:p text:style-name="P68">s c h v a ľ u j e</text:p>
      <text:p text:style-name="P68">„Dohodu o urovnaní medzi Obcou Nitrianske Hrnčiarovce a Ing. Mariánom Sahulom, STAVEKO, a.s. Nitra vo výške 54000,- Eur“.</text:p>
      <text:p text:style-name="P67">Hlasovanie : za : <text:s/>8 hlasov</text:p>
      <text:p text:style-name="P67"><text:s text:c="29"/>proti : 0</text:p>
      <text:p text:style-name="P37"><text:s text:c="29"/>zdržal sa hlasovania : 0 <text:s text:c="3"/></text:p>
      <text:p text:style-name="P11"/>
      <text:p text:style-name="Standard"><text:s text:c="60"/><text:span text:style-name="T6">Uznesenie číslo 79/2017</text:span></text:p>
      <text:p text:style-name="Standard"/>
      <text:p text:style-name="P60"><text:span text:style-name="T49">O</text:span>becné <text:s text:c="2"/>zastupiteľstvo Nitrianske Hrnčiarovce</text:p>
      <text:p text:style-name="P60">s c h v a ľ u j e</text:p>
      <text:p text:style-name="P50">Kúpnu zmluvu medzi predávajúcimi :</text:p>
      <text:p text:style-name="P46">1. Milan Letko, rod. Letko, nar. 16.10.1958, trvale bytom Chryzantémová 18, 951 01 Nitrianske Hrnčiarovce</text:p>
      <text:p text:style-name="P46">2. Jozef Baláži, rod. Baláži, nar. 15.02.1960, trvale bytom Hornozoborská 163, 949 01 Nitra-Zobor</text:p>
      <text:p text:style-name="P46">3. <text:span text:style-name="T26">Eva Lyžičiarová, rod. Ferencziová, nar.</text:span>02.07.1959<text:span text:style-name="T26">, trvale bytom </text:span>Wilsonovo nábr.70, 949 01 Nitra</text:p>
      <text:p text:style-name="P46"/>
      <text:p text:style-name="P28">a kupujúcim :</text:p>
      <text:p text:style-name="P46"><text:span text:style-name="T26"><text:s/>Obec Nitrianske Hrnčiarovce v zastúpení Mgr. Annou Vrábelovou, </text:span>starostkou obce</text:p>
      <text:p text:style-name="P46"><text:span text:style-name="T26">predmetom ktorej je <text:s/>nehnuteľnosť</text:span>zapísaná na LV č. 739 ako <text:s/><text:span text:style-name="T26">parcelné číslo 97/1 o výmere 98 m2 zastavaná plocha v k.ú. Nitrianske Hrnčiarovce za </text:span>sumu<text:span text:style-name="T26"> 1,- Eur </text:span>slovom jedno euro.</text:p>
      <text:p text:style-name="P67">Hlasovanie : za : <text:s/>8 hlasov <text:span text:style-name="T53">z celkového počtu 9</text:span></text:p>
      <text:p text:style-name="P67"><text:s text:c="29"/>proti : 0</text:p>
      <text:p text:style-name="P37"><text:s text:c="29"/>zdržal sa hlasovania : 0 <text:s text:c="3"/></text:p>
      <text:p text:style-name="P25"><text:s text:c="3"/></text:p>
      <text:p text:style-name="P67"><text:s text:c="60"/><text:span text:style-name="T6">Uznesenie číslo 80/2017</text:span></text:p>
      <text:p text:style-name="P67"/>
      <text:p text:style-name="P60">Obecné zastupiteľstvo Nitrianske Hrnčiarovce</text:p>
      <text:p text:style-name="P60">o d p o r ú č a</text:p>
      <text:p text:style-name="P61">starostke obce</text:p>
      <text:p text:style-name="P61">vypracovať <text:span text:style-name="T40">Smernic</text:span><text:span text:style-name="T29">u</text:span><text:span text:style-name="T40"> na úhradu výdavku </text:span><text:span text:style-name="T29">občanmi </text:span><text:span text:style-name="T40">na zhotovenie odbočenia na vodovodnej prípojke.</text:span> </text:p>
      <text:p text:style-name="P69">Hlasovanie : za : <text:s/>8 hlasov</text:p>
      <text:p text:style-name="P69"><text:s text:c="29"/>proti : 0</text:p>
      <text:p text:style-name="P38"><text:s text:c="29"/>zdržal sa hlasovania : 0 <text:s text:c="3"/></text:p>
      <text:p text:style-name="P26"><text:s text:c="3"/></text:p>
      <text:p text:style-name="P69"><text:s text:c="59"/><text:span text:style-name="T6">Uznesenie číslo 8</text:span><text:span text:style-name="T7">1</text:span><text:span text:style-name="T6">/2017</text:span></text:p>
      <text:p text:style-name="P70"/>
      <text:p text:style-name="P61"><text:span text:style-name="T49">O</text:span>becné zastupiteľstvo Nitrianske Hrnčiarovce</text:p>
      <text:p text:style-name="P61">s ú h l a s í</text:p>
      <text:p text:style-name="P41">s vybudovaním základov stavby MŠ I. a II. etapa súbežne.</text:p>
      <text:p text:style-name="P69">Hlasovanie : za : <text:s/>8 hlasov</text:p>
      <text:p text:style-name="P69"><text:s text:c="29"/>proti : 0</text:p>
      <text:p text:style-name="P61"><text:span text:style-name="T41"><text:s text:c="29"/>zdržal sa hlasovania : 0 <text:s text:c="3"/></text:span><text:s/></text:p>
      <text:p text:style-name="P61"/>
      <text:p text:style-name="P59"><text:soft-page-break/><text:s text:c="21"/></text:p>
      <text:p text:style-name="P59"/>
      <text:p text:style-name="P69"><text:tab/><text:tab/><text:tab/><text:tab/><text:tab/> <text:s/><text:span text:style-name="T6">Uznesenie číslo 8</text:span><text:span text:style-name="T7">2</text:span><text:span text:style-name="T6">/2017</text:span></text:p>
      <text:p text:style-name="P70"/>
      <text:p text:style-name="P61"><text:span text:style-name="T49">O</text:span>becné zastupiteľstvo Nitrianske Hrnčiarovce</text:p>
      <text:p text:style-name="P70">b e r i e <text:s text:c="2"/>na <text:s/>v e d o m i e</text:p>
      <text:p text:style-name="P69"><text:span text:style-name="Predvolené_20_písmo_20_odseku"><text:span text:style-name="T21">Správa </text:span></text:span><text:span text:style-name="Predvolené_20_písmo_20_odseku"><text:span text:style-name="T23">hlavného kontrolóra obce </text:span></text:span><text:span text:style-name="Predvolené_20_písmo_20_odseku"><text:span text:style-name="T21">pre poslancov obecného zastupiteľstva o výsledkoch vykonaných </text:span></text:span><text:span text:style-name="Predvolené_20_písmo_20_odseku"><text:span text:style-name="T37"><text:s/>finančných kontrol</text:span></text:span><text:span text:style-name="Predvolené_20_písmo_20_odseku"><text:span text:style-name="T39"> <text:s/>na mieste</text:span></text:span><text:span text:style-name="T38"> </text:span></text:p>
      <text:p text:style-name="P22"/>
      <text:p text:style-name="P69"><text:tab/><text:tab/><text:tab/><text:tab/><text:tab/> <text:span text:style-name="T50">U</text:span><text:span text:style-name="T6">znesenie číslo 8</text:span><text:span text:style-name="T7">3</text:span><text:span text:style-name="T6">/2017</text:span></text:p>
      <text:p text:style-name="P70"/>
      <text:p text:style-name="P61"><text:span text:style-name="T49">O</text:span>becné zastupiteľstvo Nitrianske Hrnčiarovce</text:p>
      <text:p text:style-name="P70">b e r i e <text:s text:c="2"/>na <text:s/>v e d o m i e</text:p>
      <text:p text:style-name="P26">Správa nezávislého audítora konsolidovanej účtovnej závierky Obce Nitrianske Hrnčiarovce </text:p>
      <text:p text:style-name="P26">za rok 2015</text:p>
      <text:p text:style-name="P22"/>
      <text:p text:style-name="P69"><text:tab/><text:tab/><text:tab/><text:tab/><text:tab/><text:span text:style-name="T50">U</text:span><text:span text:style-name="T6">znesenie číslo 8</text:span><text:span text:style-name="T7">4</text:span><text:span text:style-name="T6">/2017</text:span></text:p>
      <text:p text:style-name="P70"/>
      <text:p text:style-name="P61"><text:span text:style-name="T49">O</text:span>becné zastupiteľstvo Nitrianske Hrnčiarovce</text:p>
      <text:p text:style-name="P70">n e s c h v a ľ u j e</text:p>
      <text:p text:style-name="P70">príspevok Obce Nitrianske Hrnčiarovce na CVČ v roku 2017</text:p>
      <text:p text:style-name="P69">Hlasovanie : za : <text:s/>8 hlasov</text:p>
      <text:p text:style-name="P69"><text:s text:c="29"/>proti : 0</text:p>
      <text:p text:style-name="P61"><text:span text:style-name="T41"><text:s text:c="29"/>zdržal sa hlasovania : 0 <text:s text:c="3"/></text:span><text:s/></text:p>
      <text:p text:style-name="P61"/>
      <text:p text:style-name="Standard"/>
      <text:p text:style-name="Standard"/>
      <text:p text:style-name="P71"><text:span text:style-name="Predvolené_20_písmo_20_odseku"><text:span text:style-name="T2"><text:s text:c="98"/></text:span></text:span>Mgr. Anna Vrábelová</text:p>
      <text:p text:style-name="P71"><text:s text:c="104"/>starostka obce</text:p>
      <text:p text:style-name="P71"/>
      <text:p text:style-name="P71"/>
      <text:p text:style-name="P71"/>
      <text:p text:style-name="P71"/>
      <text:p text:style-name="P71"/>
      <text:p text:style-name="P71">O v e r o v a t e l i a <text:s text:c="2"/>:</text:p>
      <text:p text:style-name="P71"/>
      <text:p text:style-name="P71"><text:s/><text:span text:style-name="T47">Ing. Kristína Deáková</text:span></text:p>
      <text:p text:style-name="P71"/>
      <text:p text:style-name="P71">….......................................</text:p>
      <text:p text:style-name="P71"/>
      <text:p text:style-name="P65">Ing. Štefan Ailer, PhD.</text:p>
      <text:p text:style-name="P65"/>
      <text:p text:style-name="P71">…................................</text:p>
      <text:p text:style-name="P71"/>
      <text:p text:style-name="P71"/>
      <text:p text:style-name="P71">Zapísala : Katarína Czaková,</text:p>
      <text:p text:style-name="P71"><text:s text:c="17"/>zamestnankyňa obce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7"/></text:p>
      <text:p text:style-name="P4"/>
      <text:p text:style-name="P66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1-29T12:43:22.140000000</dc:date>
    <meta:print-date>2018-01-19T09:40:24.082000000</meta:print-date>
    <meta:editing-cycles>26</meta:editing-cycles>
    <meta:editing-duration>PT9H9M17S</meta:editing-duration>
    <meta:document-statistic meta:table-count="0" meta:image-count="0" meta:object-count="0" meta:page-count="8" meta:paragraph-count="216" meta:word-count="1989" meta:character-count="15683" meta:non-whitespace-character-count="11191"/>
    <meta:template xlink:type="simple" xlink:actuate="onRequest" xlink:title="" xlink:href="file:///C:/Users/OUNH/AppData/Local/Temp/Z%20Á%20P%20I%20S%20N%20I%20C%201.odt/Normal"/>
  </office:meta>
</office:document-meta>
</file>